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2" svg:font-family="'Century Gothic'"/>
    <style:font-face style:name="Lucida Sans1" svg:font-family="'Lucida Sans'" style:font-family-generic="swiss"/>
    <style:font-face style:name="Calibri1" svg:font-family="Calibri" style:font-pitch="variable"/>
    <style:font-face style:name="Century Gothic" svg:font-family="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3" svg:font-family="'Century Gothic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004cm" fo:margin-left="-0.25cm" fo:margin-top="0cm" fo:margin-bottom="0cm" table:align="left" style:writing-mode="lr-tb"/>
    </style:style>
    <style:style style:name="Tabelle1.A" style:family="table-column">
      <style:table-column-properties style:column-width="10.5cm"/>
    </style:style>
    <style:style style:name="Tabelle1.B" style:family="table-column">
      <style:table-column-properties style:column-width="5.503cm"/>
    </style:style>
    <style:style style:name="Tabelle1.1" style:family="table-row">
      <style:table-row-properties style:min-row-height="0.3cm"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2" style:family="table">
      <style:table-properties style:width="16.193cm" fo:margin-left="0cm" fo:margin-top="0cm" fo:margin-bottom="0cm" table:align="left" style:writing-mode="lr-tb"/>
    </style:style>
    <style:style style:name="Tabelle2.A" style:family="table-column">
      <style:table-column-properties style:column-width="3.942cm"/>
    </style:style>
    <style:style style:name="Tabelle2.B" style:family="table-column">
      <style:table-column-properties style:column-width="12.2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3" style:family="table">
      <style:table-properties style:width="16.193cm" fo:margin-left="0cm" fo:margin-top="0cm" fo:margin-bottom="0cm" table:align="left" style:writing-mode="lr-tb"/>
    </style:style>
    <style:style style:name="Tabelle3.A" style:family="table-column">
      <style:table-column-properties style:column-width="3.942cm"/>
    </style:style>
    <style:style style:name="Tabelle3.B" style:family="table-column">
      <style:table-column-properties style:column-width="12.25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none" style:writing-mode="lr-tb"/>
    </style:style>
    <style:style style:name="Tabelle4" style:family="table">
      <style:table-properties style:width="16.307cm" fo:margin-left="0cm" fo:margin-top="0cm" fo:margin-bottom="0cm" table:align="left" style:writing-mode="lr-tb"/>
    </style:style>
    <style:style style:name="Tabelle4.A" style:family="table-column">
      <style:table-column-properties style:column-width="3.942cm"/>
    </style:style>
    <style:style style:name="Tabelle4.B" style:family="table-column">
      <style:table-column-properties style:column-width="12.365cm"/>
    </style:style>
    <style:style style:name="Tabelle4.1" style:family="table-row">
      <style:table-row-properties style:min-row-height="0.3cm" fo:keep-together="auto"/>
    </style:style>
    <style:style style:name="Tabelle4.A1" style:family="table-cell">
      <style:table-cell-properties fo:padding-left="0.191cm" fo:padding-right="0.191cm" fo:padding-top="0cm" fo:padding-bottom="0cm" fo:border="none" style:writing-mode="lr-tb"/>
    </style:style>
    <style:style style:name="Tabelle5" style:family="table">
      <style:table-properties style:width="16.252cm" fo:margin-left="0cm" fo:margin-top="0cm" fo:margin-bottom="0cm" table:align="left" style:writing-mode="lr-tb"/>
    </style:style>
    <style:style style:name="Tabelle5.A" style:family="table-column">
      <style:table-column-properties style:column-width="3.942cm"/>
    </style:style>
    <style:style style:name="Tabelle5.B" style:family="table-column">
      <style:table-column-properties style:column-width="12.31cm"/>
    </style:style>
    <style:style style:name="Tabelle5.1" style:family="table-row">
      <style:table-row-properties style:min-row-height="0.3cm" fo:keep-together="auto"/>
    </style:style>
    <style:style style:name="Tabelle5.A1" style:family="table-cell">
      <style:table-cell-properties fo:padding-left="0.191cm" fo:padding-right="0.191cm" fo:padding-top="0cm" fo:padding-bottom="0cm" fo:border="none" style:writing-mode="lr-tb"/>
    </style:style>
    <style:style style:name="Tabelle6" style:family="table">
      <style:table-properties style:width="16.193cm" fo:margin-left="0cm" fo:margin-top="0cm" fo:margin-bottom="0cm" table:align="left" style:writing-mode="lr-tb"/>
    </style:style>
    <style:style style:name="Tabelle6.A" style:family="table-column">
      <style:table-column-properties style:column-width="3.942cm"/>
    </style:style>
    <style:style style:name="Tabelle6.B" style:family="table-column">
      <style:table-column-properties style:column-width="12.25cm"/>
    </style:style>
    <style:style style:name="Tabelle6.1" style:family="table-row">
      <style:table-row-properties style:min-row-height="0.3cm" fo:keep-together="auto"/>
    </style:style>
    <style:style style:name="Tabelle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P2" style:family="paragraph" style:parent-style-name="CD_5f_Lebenslauf_5f_Standard">
      <style:text-properties fo:color="#595959" loext:opacity="100%" fo:font-size="12pt" style:font-size-asian="12pt" style:font-size-complex="12pt"/>
    </style:style>
    <style:style style:name="P3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4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595959" loext:opacity="100%" fo:font-size="1pt" style:font-size-asian="1pt" style:font-size-complex="1pt"/>
    </style:style>
    <style:style style:name="P5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0d0d0d" loext:opacity="100%" fo:font-size="12pt" style:font-size-asian="12pt" style:font-size-complex="12pt"/>
    </style:style>
    <style:style style:name="P6" style:family="paragraph" style:parent-style-name="CD_5f_Lebenslauf_5f_Text">
      <style:text-properties fo:font-size="1pt" style:font-size-asian="1pt" style:font-size-complex="1pt"/>
    </style:style>
    <style:style style:name="P7" style:family="paragraph" style:parent-style-name="CD_5f_Lebenslauf_5f_Text">
      <style:text-properties fo:font-weight="bold" style:font-weight-asian="bold"/>
    </style:style>
    <style:style style:name="P8" style:family="paragraph" style:parent-style-name="CD_5f_Lebenslauf_5f_Text">
      <style:paragraph-properties>
        <style:tab-stops>
          <style:tab-stop style:position="3.752cm"/>
        </style:tab-stops>
      </style:paragraph-properties>
      <style:text-properties fo:font-weight="bold" style:font-weight-asian="bold"/>
    </style:style>
    <style:style style:name="P9" style:family="paragraph" style:parent-style-name="CD_5f_Lebenslauf_5f_Text">
      <style:text-properties fo:color="#404040" loext:opacity="100%" fo:font-size="1pt" fo:font-weight="bold" style:font-size-asian="1pt" style:font-weight-asian="bold" style:font-size-complex="1pt"/>
    </style:style>
    <style:style style:name="P10" style:family="paragraph" style:parent-style-name="Frame_20_contents">
      <style:paragraph-properties fo:margin-left="-0.25cm" fo:margin-right="0cm" fo:text-indent="0cm" style:auto-text-indent="false"/>
    </style:style>
    <style:style style:name="P11" style:family="paragraph" style:parent-style-name="Hobbys1">
      <style:paragraph-properties fo:margin-top="0cm" fo:margin-bottom="0cm" style:contextual-spacing="false" fo:text-align="start" style:justify-single-word="false" fo:orphans="2" fo:widows="2"/>
      <style:text-properties fo:font-size="10pt" fo:language="de" fo:country="DE" fo:font-weight="bold" style:letter-kerning="false" style:font-name-asian="Times New Roman" style:font-size-asian="10pt" style:language-asian="de" style:country-asian="DE" style:font-weight-asian="bold" style:font-size-complex="10pt" style:language-complex="ar" style:country-complex="SA" style:font-weight-complex="bold"/>
    </style:style>
    <style:style style:name="P12" style:family="paragraph" style:parent-style-name="Hobbys1">
      <style:paragraph-properties fo:margin-top="0cm" fo:margin-bottom="0cm" style:contextual-spacing="false" fo:text-align="start" style:justify-single-word="false" fo:orphans="2" fo:widows="2"/>
      <style:text-properties fo:font-size="10pt" fo:language="de" fo:country="DE" style:letter-kerning="false" style:font-name-asian="Times New Roman" style:font-size-asian="10pt" style:language-asian="de" style:country-asian="DE" style:font-size-complex="10pt" style:language-complex="ar" style:country-complex="SA"/>
    </style:style>
    <style:style style:name="P13" style:family="paragraph" style:parent-style-name="Rechte_20_Spalte">
      <style:paragraph-properties fo:margin-top="0cm" fo:margin-bottom="0cm" style:contextual-spacing="false" fo:text-align="start" style:justify-single-word="false" fo:orphans="2" fo:widows="2"/>
      <style:text-properties fo:font-size="10pt" fo:language="de" fo:country="DE" style:letter-kerning="false" style:font-name-asian="Times New Roman" style:font-size-asian="10pt" style:language-asian="de" style:country-asian="DE" style:font-size-complex="10pt" style:language-complex="ar" style:country-complex="SA"/>
    </style:style>
    <style:style style:name="P14" style:family="paragraph" style:parent-style-name="Rechte_20_Spalte">
      <style:paragraph-properties fo:margin-top="0cm" fo:margin-bottom="0cm" style:contextual-spacing="false" fo:text-align="start" style:justify-single-word="false" fo:orphans="2" fo:widows="2"/>
      <style:text-properties fo:font-size="10pt" fo:language="de" fo:country="DE" fo:font-weight="bold" style:letter-kerning="false" style:font-name-asian="Times New Roman" style:font-size-asian="10pt" style:language-asian="de" style:country-asian="DE" style:font-weight-asian="bold" style:font-size-complex="10pt" style:language-complex="ar" style:country-complex="SA" style:font-weight-complex="bold"/>
    </style:style>
    <style:style style:name="P15" style:family="paragraph" style:parent-style-name="Rechte_20_Spalte">
      <style:paragraph-properties fo:margin-top="0cm" fo:margin-bottom="0cm" style:contextual-spacing="false" fo:text-align="start" style:justify-single-word="false" fo:orphans="2" fo:widows="2"/>
      <style:text-properties fo:font-size="10pt" fo:language="de" fo:country="DE" fo:font-weight="bold" style:letter-kerning="false" style:font-name-asian="Times New Roman" style:font-size-asian="10pt" style:language-asian="de" style:country-asian="DE" style:font-weight-asian="bold" style:font-size-complex="10pt" style:language-complex="ar" style:country-complex="SA"/>
    </style:style>
    <style:style style:name="P16" style:family="paragraph" style:parent-style-name="Table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de" fo:country="DE" fo:font-weight="bold" style:letter-kerning="false" style:font-name-asian="Times New Roman" style:font-size-asian="10pt" style:language-asian="de" style:country-asian="DE" style:font-weight-asian="bold" style:font-name-complex="Calibri2" style:font-size-complex="10pt" style:language-complex="ar" style:country-complex="SA" style:font-weight-complex="bold"/>
    </style:style>
    <style:style style:name="P17" style:family="paragraph" style:parent-style-name="Zeitspalte">
      <style:paragraph-properties fo:margin-top="0cm" fo:margin-bottom="0cm" style:contextual-spacing="false" fo:text-align="start" style:justify-single-word="false" fo:orphans="2" fo:widows="2"/>
      <style:text-properties fo:font-size="10pt" fo:language="de" fo:country="DE" style:letter-kerning="false" style:font-name-asian="Times New Roman" style:font-size-asian="10pt" style:language-asian="de" style:country-asian="DE" style:font-size-complex="10pt" style:language-complex="ar" style:country-complex="SA"/>
    </style:style>
    <style:style style:name="P18" style:family="paragraph" style:parent-style-name="Sender">
      <style:paragraph-properties fo:margin-top="0cm" fo:margin-bottom="0cm" style:contextual-spacing="true" fo:text-align="start" style:justify-single-word="false" fo:orphans="2" fo:widows="2"/>
      <style:text-properties fo:color="#0d0d0d" loext:opacity="100%" style:font-name="Calibri" fo:font-size="10pt" fo:language="de" fo:country="DE" style:letter-kerning="false" style:font-name-asian="Times New Roman" style:font-size-asian="10pt" style:language-asian="de" style:country-asian="DE" style:font-name-complex="Calibri2" style:font-size-complex="10pt" style:language-complex="ar" style:country-complex="SA"/>
    </style:style>
    <style:style style:name="P19" style:family="paragraph" style:parent-style-name="Tabelle1">
      <style:paragraph-properties fo:margin-top="0cm" fo:margin-bottom="0cm" style:contextual-spacing="true" fo:text-align="start" style:justify-single-word="false" fo:orphans="2" fo:widows="2"/>
      <style:text-properties fo:color="#0d0d0d" loext:opacity="100%" fo:font-size="10pt" fo:language="de" fo:country="DE" fo:font-weight="bold" style:letter-kerning="false" style:font-name-asian="Times New Roman" style:font-size-asian="10pt" style:language-asian="de" style:country-asian="DE" style:font-weight-asian="bold" style:language-complex="ar" style:country-complex="SA"/>
    </style:style>
    <style:style style:name="P20" style:family="paragraph" style:parent-style-name="Tabelle1">
      <style:paragraph-properties fo:margin-top="0cm" fo:margin-bottom="0cm" style:contextual-spacing="true" fo:text-align="start" style:justify-single-word="false" fo:orphans="2" fo:widows="2"/>
      <style:text-properties fo:color="#0d0d0d" loext:opacity="100%" fo:font-size="10pt" fo:language="de" fo:country="DE" style:letter-kerning="false" style:font-name-asian="Times New Roman" style:font-size-asian="10pt" style:language-asian="de" style:country-asian="DE" style:font-size-complex="10pt" style:language-complex="ar" style:country-complex="SA"/>
    </style:style>
    <style:style style:name="P21" style:family="paragraph" style:parent-style-name="Tabelle1">
      <style:paragraph-properties fo:margin-top="0cm" fo:margin-bottom="0cm" style:contextual-spacing="true" fo:text-align="start" style:justify-single-word="false" fo:orphans="2" fo:widows="2"/>
      <style:text-properties fo:color="#0d0d0d" loext:opacity="100%" fo:font-size="10pt" fo:language="de" fo:country="DE" style:letter-kerning="false" style:font-name-asian="Times New Roman" style:font-size-asian="10pt" style:language-asian="de" style:country-asian="DE" style:font-size-complex="10pt" style:language-complex="ar" style:country-complex="SA"/>
    </style:style>
    <style:style style:name="P22" style:family="paragraph" style:parent-style-name="Sender">
      <style:paragraph-properties fo:margin-top="0cm" fo:margin-bottom="0cm" style:contextual-spacing="true" fo:text-align="start" style:justify-single-word="false" fo:orphans="2" fo:widows="2"/>
      <style:text-properties fo:color="#0d0d0d" loext:opacity="100%" style:font-name="Century Gothic1" fo:font-size="10pt" fo:language="de" fo:country="DE" style:letter-kerning="false" style:font-name-asian="Times New Roman" style:font-size-asian="10pt" style:language-asian="de" style:country-asian="DE" style:font-name-complex="Calibri2" style:font-size-complex="10pt" style:language-complex="ar" style:country-complex="SA"/>
    </style:style>
    <style:style style:name="P23" style:family="paragraph" style:parent-style-name="Balloon_20_Text">
      <style:paragraph-properties fo:margin-left="-0.25cm" fo:margin-right="-9.664cm" fo:text-indent="0cm" style:auto-text-indent="false"/>
      <style:text-properties fo:color="#0d0d0d" loext:opacity="100%" style:font-name="Century Gothic3" fo:font-size="12pt" fo:font-weight="bold" style:font-size-asian="12pt" style:font-weight-asian="bold" style:font-size-complex="12pt"/>
    </style:style>
    <style:style style:name="P24" style:family="paragraph" style:parent-style-name="CD_5f_Lebenslauf_5f_Standard">
      <style:paragraph-properties>
        <style:tab-stops>
          <style:tab-stop style:position="0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25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26" style:family="paragraph" style:parent-style-name="CD_5f_Lebenslauf_5f_Standard">
      <style:text-properties fo:color="#0d0d0d" loext:opacity="100%" style:font-name="Century Gothic3" fo:font-size="20pt" fo:font-weight="bold" officeooo:rsid="000d770d" style:font-size-asian="20pt" style:font-weight-asian="bold" style:font-size-complex="20pt"/>
    </style:style>
    <style:style style:name="P27" style:family="paragraph" style:parent-style-name="CD_5f_Lebenslauf_5f_Standard">
      <style:text-properties fo:text-transform="uppercase" fo:color="#0d0d0d" loext:opacity="100%" style:font-name="Century Gothic3" fo:font-size="20pt" fo:font-weight="bold" style:font-size-asian="20pt" style:font-weight-asian="bold" style:font-size-complex="20pt" style:font-weight-complex="bold"/>
    </style:style>
    <style:style style:name="P28" style:family="paragraph" style:parent-style-name="CD_5f_Lebenslauf_5f_Standard">
      <style:text-properties style:font-name="Century Gothic3" fo:font-size="12pt" fo:font-weight="bold" style:font-size-asian="12pt" style:font-weight-asian="bold" style:font-size-complex="12pt"/>
    </style:style>
    <style:style style:name="P29" style:family="paragraph" style:parent-style-name="CD_5f_Lebenslauf_5f_Standard" style:master-page-name="Standard">
      <style:paragraph-properties style:page-number="auto">
        <style:tab-stops>
          <style:tab-stop style:position="0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30" style:family="paragraph" style:parent-style-name="CD_5f_Lebenslauf_5f_Standard">
      <style:paragraph-properties fo:margin-left="-0.25cm" fo:margin-right="-9.664cm" fo:text-indent="0cm" style:auto-text-indent="false"/>
      <style:text-properties fo:color="#0d0d0d" loext:opacity="100%" style:font-name="Century Gothic3" fo:font-size="12pt" fo:font-weight="bold" style:font-size-asian="12pt" style:font-weight-asian="bold" style:font-size-complex="12pt"/>
    </style:style>
    <style:style style:name="P31" style:family="paragraph" style:parent-style-name="CD_5f_Lebenslauf_5f_Text">
      <style:text-properties fo:font-weight="bold" style:font-weight-asian="bold"/>
    </style:style>
    <style:style style:name="P32" style:family="paragraph" style:parent-style-name="Datum1">
      <style:text-properties fo:color="#404040" loext:opacity="100%" fo:font-size="12pt" style:font-size-asian="12pt" style:font-size-complex="12pt"/>
    </style:style>
    <style:style style:name="P33" style:family="paragraph">
      <loext:graphic-properties draw:fill="none" draw:fill-color="#ffffff"/>
      <style:paragraph-properties style:writing-mode="lr-tb"/>
      <style:text-properties fo:color="#808080" loext:opacity="100%" style:font-name="Century Gothic1" fo:font-size="8pt" fo:font-weight="bold" style:font-size-asian="8pt" style:font-weight-asian="bold" style:font-size-complex="8pt" style:font-weight-complex="bold"/>
    </style:style>
    <style:style style:name="P34" style:family="paragraph">
      <style:paragraph-properties fo:margin-top="0cm" fo:margin-bottom="0cm" fo:line-height="100%" fo:text-align="start" style:writing-mode="lr-tb"/>
      <style:text-properties fo:font-size="10pt"/>
    </style:style>
    <style:style style:name="P35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0pt"/>
    </style:style>
    <style:style style:name="P36" style:family="paragraph">
      <loext:graphic-properties draw:fill="none"/>
      <style:paragraph-properties fo:text-align="start"/>
      <style:text-properties fo:font-size="10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d0d0d" loext:opacity="100%" style:font-name="Century Gothic3" fo:font-size="20pt" fo:font-weight="bold" style:font-size-asian="20pt" style:font-weight-asian="bold" style:font-size-complex="20pt"/>
    </style:style>
    <style:style style:name="T2" style:family="text">
      <style:text-properties fo:color="#0d0d0d" loext:opacity="100%" style:font-name="Century Gothic3" fo:font-size="20pt" fo:font-weight="bold" officeooo:rsid="000d770d" style:font-size-asian="20pt" style:font-weight-asian="bold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entury Gothic3"/>
    </style:style>
    <style:style style:name="T6" style:family="text">
      <style:text-properties style:font-name="Century Gothic1"/>
    </style:style>
    <style:style style:name="T7" style:family="text">
      <style:text-properties fo:color="#808080" loext:opacity="100%" style:font-name="Century Gothic1" fo:font-size="8pt" fo:font-weight="bold" style:font-size-asian="8pt" style:font-weight-asian="bold" style:font-size-complex="8pt" style:font-weight-complex="bold"/>
    </style:style>
    <style:style style:name="T8" style:family="text">
      <style:text-properties fo:font-variant="normal" fo:text-transform="none" fo:color="#0d0d0d" loext:opacity="100%" style:text-line-through-style="none" style:text-line-through-type="none" style:text-position="0% 100%" style:font-name="Century Gothic2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d0d0d" loext:opacity="100%" style:text-line-through-style="none" style:text-line-through-type="none" style:text-position="0% 100%" style:font-name="Century Gothic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cm" fo:margin-right="0.08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0.596cm" fo:min-width="8.114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35cm" svg:stroke-color="#0d0d0d" draw:stroke-linejoin="round" draw:fill="none" draw:textarea-vertical-align="top" draw:auto-grow-height="false" draw:fit-to-size="false" style:shrink-to-fit="false" fo:min-height="0cm" fo:min-width="16.295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35cm" svg:stroke-color="#0d0d0d" draw:stroke-linejoin="round" draw:fill="none" draw:textarea-vertical-align="top" draw:auto-grow-height="false" fo:min-height="0cm" fo:min-width="16.29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96cm" fo:min-width="8.114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.08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0.591cm" fo:min-width="6.352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27cm" fo:min-width="3.034cm" fo:padding-top="0.127cm" fo:padding-bottom="0.127cm" fo:padding-left="0.254cm" fo:padding-right="0.254cm" fo:wrap-option="wrap" fo:margin-left="0cm" fo:margin-right="0.007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53cm" fo:min-width="6.34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4"><draw:custom-shape text:anchor-type="paragraph" draw:z-index="6" draw:name="Textfeld 2" draw:style-name="gr6" draw:text-style-name="P38" svg:width="8.621cm" svg:height="0.849cm" svg:x="0.06cm" svg:y="0.219cm"><text:p text:style-name="P23">Persönliche Daten</text:p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feld 2" draw:style-name="gr10" draw:text-style-name="P38" svg:width="6.853cm" svg:height="1.006cm" svg:x="12.077cm" svg:y="-2.191cm"><text:p text:style-name="CD_5f_Lebenslauf_5f_Standard"><text:span text:style-name="T1">Lebenslau</text:span><text:span text:style-name="T2">f</text:span></text:p><text:p text:style-name="P26"/><text:p text:style-name="P26"/><text:p text:style-name="P26"/><text:p text:style-name="P26"/><text:p text:style-name="P26"/><text:p text:style-name="P27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1"/></text:p>
      <text:p text:style-name="P3"><draw:custom-shape text:anchor-type="paragraph" draw:z-index="7" draw:name="AutoShape 1" draw:style-name="gr5" draw:text-style-name="P37" svg:width="16.797cm" svg:height="0.003cm" svg:x="-0.206cm" svg:y="0.519cm"><text:p/><draw:enhanced-geometry draw:mirror-horizontal="false" draw:mirror-vertical="false" svg:viewBox="0 0 21600 21600" draw:type="mso-spt32" draw:enhanced-path="M 0 0 L 21600 21600 N"/></draw:custom-shape><text:line-break/></text:p>
      <text:p text:style-name="P4"/>
      <text:p text:style-name="P4"/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9">Vorname Nachname</text:p>
            <text:p text:style-name="P20"><text:tab/><text:tab/> <text:s text:c="24"/><text:line-break/>Straße Hausnummer</text:p>
            <text:p text:style-name="P20">Postleitzahl Stadt</text:p>
            <text:p text:style-name="P20">Telefon: 00000 – 10 10 10</text:p>
            <text:p text:style-name="P20">Mobil: 0000 – 0000 0000</text:p>
            <text:p text:style-name="P22">E-Mail: vorname.nachname@googlemail.com</text:p>
          </table:table-cell>
          <table:table-cell table:style-name="Tabelle1.A1" office:value-type="string">
            <text:p text:style-name="P20"/>
            <text:p text:style-name="P20"/>
            <text:p text:style-name="P20">Geburtsdatum: 00.00.0000</text:p>
            <text:p text:style-name="P18"><text:span text:style-name="T6">Geburtsort: Geburtsstadt</text:span><text:line-break/><text:line-break/></text:p>
            <text:p text:style-name="P18"/>
          </table:table-cell>
        </table:table-row>
      </table:table>
      <text:p text:style-name="P5"/>
      <text:p text:style-name="P3"><draw:custom-shape text:anchor-type="paragraph" draw:z-index="3" draw:name="Textfeld 2" draw:style-name="gr6" draw:text-style-name="P38" svg:width="8.621cm" svg:height="0.849cm" svg:x="0.018cm" svg:y="0.106cm"><text:p text:style-name="P30">Beruflicher Werdegang </text:p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5" draw:name="AutoShape 1" draw:style-name="gr5" draw:text-style-name="P37" svg:width="16.797cm" svg:height="0.003cm" svg:x="-0.201cm" svg:y="0.407cm"><text:p/><draw:enhanced-geometry draw:mirror-horizontal="false" draw:mirror-vertical="false" svg:viewBox="0 0 21600 21600" draw:type="mso-spt32" draw:enhanced-path="M 0 0 L 21600 21600 N"/></draw:custom-shape></text:p>
      <text:p text:style-name="P3"><text:s text:c="93"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7">seit 01/0000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17"><text:line-break/>06/0000 – 05/0000</text:p>
          </table:table-cell>
          <table:table-cell table:style-name="Tabelle2.A1" office:value-type="string">
            <text:p text:style-name="P13"><text:span text:style-name="T3">Berufsbezeichnung bei Musterfirma, Musterstadt</text:span><text:line-break/><text:line-break/>- Tätigkeitsbeschreibung 1<text:line-break/><text:line-break/>- Tätigkeitsbeschreibung 2<text:line-break/><text:line-break/>- Tätigkeitsbeschreibung 3<text:line-break/><text:line-break/>- Tätigkeitsbeschreibung 4<text:line-break/><text:line-break/>- Tätigkeitsbeschreibung 5<text:line-break/></text:p>
            <text:p text:style-name="P13">- Tätigkeitsbeschreibung 6<text:line-break/><text:line-break/><text:line-break/><text:span text:style-name="T3"> Berufsbezeichnung bei Musterfirma, Musterstadt</text:span><text:line-break/><text:line-break/>- Tätigkeitsbeschreibung 1<text:line-break/><text:line-break/>- Tätigkeitsbeschreibung 2<text:line-break/><text:line-break/>- Tätigkeitsbeschreibung 3<text:line-break/><text:line-break/>- Tätigkeitsbeschreibung 4<text:line-break/><text:line-break/>- Tätigkeitsbeschreibung 5</text:p>
            <text:p text:style-name="P13"/>
          </table:table-cell>
        </table:table-row>
      </table:table>
      <text:p text:style-name="CD_5f_Lebenslauf_5f_Text"><draw:custom-shape text:anchor-type="paragraph" draw:z-index="1" draw:name="Textfeld 2" draw:style-name="gr9" draw:text-style-name="P38" svg:width="3.541cm" svg:height="0.78cm" svg:x="-0.319cm" svg:y="32.775cm"><text:p text:style-name="P28">Weiterbildung 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D_5f_Lebenslauf_5f_Text"><draw:g text:anchor-type="paragraph" draw:z-index="4" draw:name="Gruppieren 1" draw:style-name="gr2"><draw:custom-shape draw:name="Textfeld 2" draw:style-name="gr3" draw:text-style-name="P35" svg:width="8.621cm" svg:height="0.849cm" svg:x="-0.198cm" svg:y="0.206cm"><text:p text:style-name="P34"><text:span text:style-name="T8">Weiterbildung </text:span></text:p><text:p text:style-name="P34"><text:span text:style-name="T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gr4" draw:text-style-name="P36" svg:width="16.797cm" svg:height="0.003cm" svg:x="-0.198cm" svg:y="1.002cm"><text:p/><draw:enhanced-geometry draw:mirror-horizontal="false" draw:mirror-vertical="false" svg:viewBox="0 0 21600 21600" draw:type="mso-spt32" draw:enhanced-path="M 0 0 L 21600 21600 N"/></draw:custom-shape></draw:g></text:p>
      <text:p text:style-name="CD_5f_Lebenslauf_5f_Text"><text:line-break/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7">02/0000 – 03/0000</text:p>
          </table:table-cell>
          <table:table-cell table:style-name="Tabelle3.A1" office:value-type="string">
            <text:p text:style-name="P14">Name oder Thema der Weiterbildung<text:line-break/>bei Musterinstitut/Musterschule in Musterstadt<text:line-break/></text:p>
            <text:p text:style-name="P13">Themenschwerpunkte und Abschluss<text:span text:style-name="T3"><text:line-break/></text:span></text:p>
          </table:table-cell>
        </table:table-row>
      </table:table>
      <text:p text:style-name="P6"/>
      <text:p text:style-name="CD_5f_Lebenslauf_5f_Text"><text:soft-page-break/></text:p>
      <text:p text:style-name="CD_5f_Lebenslauf_5f_Text"><draw:g text:anchor-type="paragraph" draw:z-index="2" draw:name="Gruppieren 2" draw:style-name="gr7"><draw:custom-shape draw:name="Textfeld 2" draw:style-name="gr8" draw:text-style-name="P35" svg:width="6.859cm" svg:height="0.844cm" svg:x="-0.118cm" svg:y="-0.074cm"><text:p text:style-name="P34"><text:span text:style-name="T8">Ausbildung/Studium</text:span></text:p><text:p text:style-name="P34"><text:span text:style-name="T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gr4" draw:text-style-name="P36" svg:width="16.797cm" svg:height="0.003cm" svg:x="-0.171cm" svg:y="0.771cm"><text:p/><draw:enhanced-geometry draw:mirror-horizontal="false" draw:mirror-vertical="false" svg:viewBox="0 0 21600 21600" draw:type="mso-spt32" draw:enhanced-path="M 0 0 L 21600 21600 N"/></draw:custom-shape></draw:g><text:line-break/><text:line-break/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7">01/0000 – 12/0000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03/0000 – 07/0000<text:line-break/></text:p>
            <text:p text:style-name="P17"/>
            <text:p text:style-name="P17"/>
            <text:p text:style-name="P17"/>
            <text:p text:style-name="P17"/>
          </table:table-cell>
          <table:table-cell table:style-name="Tabelle4.A1" office:value-type="string">
            <text:p text:style-name="P14">Bezeichnung des Studiengangs</text:p>
            <text:p text:style-name="P14">Musteruniversität, Ort</text:p>
            <text:p text:style-name="P14"/>
            <text:p text:style-name="P13">Studienschwerpunkt 1<text:line-break/>Studienschwerpunkt 2</text:p>
            <text:p text:style-name="P13">Musterthema der Studienarbeit ggf. Note Abschlussarbeit (0,0)</text:p>
            <text:p text:style-name="P16"/>
            <text:p text:style-name="P13"><text:span text:style-name="T3">Ausbildung zum Musterberuf<text:line-break/>Firmenbezeichnung in Musterstadt<text:line-break/><text:line-break/></text:span>Erfolgreicher Abschluss zum/zur Berufsbezeichnung</text:p>
            <text:p text:style-name="P13">Abschlussnote (0,0)</text:p>
          </table:table-cell>
        </table:table-row>
      </table:table>
      <text:p text:style-name="P7"/>
      <text:p text:style-name="P7"><draw:g text:anchor-type="paragraph" draw:z-index="8" draw:name="Gruppieren 34" draw:style-name="gr2"><draw:custom-shape draw:name="Textfeld 2" draw:style-name="gr3" draw:text-style-name="P35" svg:width="8.621cm" svg:height="0.849cm" svg:x="-0.135cm" svg:y="0.243cm"><text:p text:style-name="P34"><text:span text:style-name="T8">Schulausbildung </text:span></text:p><text:p text:style-name="P34"><text:span text:style-name="T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gr4" draw:text-style-name="P36" svg:width="16.797cm" svg:height="0.003cm" svg:x="-0.206cm" svg:y="1.039cm"><text:p/><draw:enhanced-geometry draw:mirror-horizontal="false" draw:mirror-vertical="false" svg:viewBox="0 0 21600 21600" draw:type="mso-spt32" draw:enhanced-path="M 0 0 L 21600 21600 N"/></draw:custom-shape></draw:g><text:s text:c="37"/></text:p>
      <text:p text:style-name="P7"/>
      <text:p text:style-name="P8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7">0000 – 0000</text:p>
          </table:table-cell>
          <table:table-cell table:style-name="Tabelle5.A1" office:value-type="string">
            <text:p text:style-name="P14">Name der Schule, Stadt</text:p>
            <text:p text:style-name="P13">Bezeichnung des Schulabschlusses</text:p>
          </table:table-cell>
        </table:table-row>
      </table:table>
      <text:p text:style-name="P9"/>
      <text:p text:style-name="P7"><draw:g text:anchor-type="paragraph" draw:z-index="9" draw:name="Gruppieren 35" draw:style-name="gr2"><draw:custom-shape draw:name="Textfeld 2" draw:style-name="gr3" draw:text-style-name="P35" svg:width="8.621cm" svg:height="0.849cm" svg:x="-0.135cm" svg:y="0.519cm"><text:p text:style-name="P34"><text:span text:style-name="T8">Persönliche Kompetenzen</text:span></text:p><text:p text:style-name="P34"><text:span text:style-name="T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gr4" draw:text-style-name="P36" svg:width="16.797cm" svg:height="0.003cm" svg:x="-0.206cm" svg:y="1.316cm"><text:p/><draw:enhanced-geometry draw:mirror-horizontal="false" draw:mirror-vertical="false" svg:viewBox="0 0 21600 21600" draw:type="mso-spt32" draw:enhanced-path="M 0 0 L 21600 21600 N"/></draw:custom-shape></draw:g></text:p>
      <text:p text:style-name="P7"><text:line-break/><text:line-break/></text:p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1">Sprachen:<text:line-break/><text:line-break/></text:p>
            <text:p text:style-name="P11"><text:line-break/>Computer- und Softwarekenntnisse:<text:line-break/><text:line-break/><text:line-break/>Ehrenamtliche<text:line-break/>Tätigkeiten:</text:p>
            <text:p text:style-name="P11"/>
            <text:p text:style-name="P11"/>
            <text:p text:style-name="P11">Hobbys:</text:p>
            <text:p text:style-name="P11"><text:line-break/><text:line-break/>Mobilität:</text:p>
            <text:p text:style-name="P12"/>
            <text:p text:style-name="P13"/>
          </table:table-cell>
          <table:table-cell table:style-name="Tabelle6.A1" office:value-type="string">
            <text:p text:style-name="P13">Fremdsprache (fließend in Wort und Schrift),<text:line-break/>Fremdsprache (Schulkenntnisse),<text:line-break/>Fremdsprache (Grundkenntnisse)<text:line-break/><text:line-break/><text:line-break/>PC-Programm (sehr gut), <text:line-break/>PC-Programm (täglich in Anwendung), <text:line-break/><text:line-break/><text:line-break/>seit 00/0000: Ehrenamt als Musterbezeichnung<text:line-break/></text:p>
            <text:p text:style-name="P13"/>
            <text:p text:style-name="P13">Hobby 1,<text:line-break/>Hobby 2<text:line-break/><text:line-break/>Führerschein (Klasse B) und Pkw vorhanden</text:p>
            <text:p text:style-name="P15"/>
            <text:p text:style-name="P13"/>
          </table:table-cell>
        </table:table-row>
      </table:table>
      <text:p text:style-name="Datum1"/>
      <text:p text:style-name="Datum1"/>
      <text:p text:style-name="Datum1"/>
      <text:p text:style-name="Datum1"><text:span text:style-name="T5">Stadt, Datum 00.00.0000 <text:s text:c="17"/>Vorname/Nachname/Unterschrift</text:span><text:span text:style-name="T4"> <text:s text:c="33"/></text:span></text:p>
      <text:p text:style-name="P32"><draw:frame text:anchor-type="paragraph" draw:z-index="10" draw:name="Form11" draw:style-name="gr1" draw:text-style-name="P33" svg:width="5.273cm" svg:height="0.6cm" svg:x="6.068cm" svg:y="1.051cm"><draw:text-box><text:p><text:span text:style-name="T7">© people@venture GmbH</text:span></text:p></draw:text-box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2" svg:font-family="'Century Gothic'"/>
    <style:font-face style:name="Lucida Sans1" svg:font-family="'Lucida Sans'" style:font-family-generic="swiss"/>
    <style:font-face style:name="Calibri1" svg:font-family="Calibri" style:font-pitch="variable"/>
    <style:font-face style:name="Century Gothic" svg:font-family="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3" svg:font-family="'Century Gothic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Times New Roman" style:font-size-asian="10pt" style:language-asian="de" style:country-asian="DE" style:font-name-complex="Calibri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de" fo:country="DE" style:letter-kerning="false" style:font-name-asian="Times New Roman" style:font-size-asian="10pt" style:language-asian="de" style:country-asian="DE" style:font-name-complex="Calibri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D_5f_Lebenslauf_5f_Überschrift" style:display-name="CD_Lebenslauf_Überschrift" style:family="paragraph" style:parent-style-name="Standard" style:default-outline-level="">
      <style:paragraph-properties fo:margin-top="0cm" fo:margin-bottom="0.212cm" style:contextual-spacing="false"/>
      <style:text-properties fo:text-transform="uppercase" style:font-name="Arial" fo:font-family="Arial" style:font-family-generic="roman" style:font-pitch="variable" fo:font-size="13pt" fo:language="it" fo:country="I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D_5f_Lebenslauf_5f_Text" style:display-name="CD_Lebenslauf_Text" style:family="paragraph" style:parent-style-name="Standard" style:default-outline-level="">
      <style:paragraph-properties fo:margin-top="0cm" fo:margin-bottom="0.141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D_5f_Lebenslauf_5f_Standard" style:display-name="CD_Lebenslauf_Standard" style:family="paragraph" style:parent-style-name="CD_5f_Lebenslauf_5f_Text" style:default-outline-level="">
      <style:paragraph-properties fo:margin-top="0cm" fo:margin-bottom="0cm" style:contextual-spacing="false"/>
    </style:style>
    <style:style style:name="CD_5f_Lebenslauf_5f_Überschrift2" style:display-name="CD_Lebenslauf_Überschrift2" style:family="paragraph" style:parent-style-name="Standard" style:default-outline-level="">
      <style:text-properties fo:text-transform="uppercase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neu" style:family="paragraph" style:parent-style-name="No_20_Spacing" style:default-outline-level="">
      <style:paragraph-properties fo:keep-with-next="always"/>
      <style:text-properties style:font-name="Century Gothic3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Formatvorlageneu2" style:family="paragraph" style:parent-style-name="No_20_Spacing" style:default-outline-level="">
      <style:text-properties style:font-name="Century Gothic3" fo:font-family="'Century Gothic'" style:font-family-generic="roman" style:font-pitch="variable" fo:font-weight="bold" style:font-weight-asian="bold"/>
    </style:style>
    <style:style style:name="Formatvorlage_5f_neu3" style:display-name="Formatvorlage_neu3" style:family="paragraph" style:parent-style-name="Standard" style:default-outline-level="">
      <style:paragraph-properties fo:margin-top="0cm" fo:margin-bottom="0cm" style:contextual-spacing="true" fo:line-height="150%"/>
      <style:text-properties fo:color="#000000" loext:opacity="100%" style:font-name="Century Gothic3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Tabelle1" style:family="paragraph" style:parent-style-name="Formatvorlage_5f_neu3" style:default-outline-level="">
      <style:text-properties fo:font-weight="normal" style:font-weight-asian="normal"/>
    </style:style>
    <style:style style:name="Rechte_20_Spalte" style:display-name="Rechte Spalte" style:family="paragraph" style:parent-style-name="Formatvorlageneu" style:default-outline-level="">
      <style:text-properties fo:color="#0d0d0d" loext:opacity="100%"/>
    </style:style>
    <style:style style:name="Name" style:family="paragraph" style:parent-style-name="Tabelle1" style:default-outline-level="">
      <style:text-properties fo:font-weight="bold" style:font-weight-asian="bold"/>
    </style:style>
    <style:style style:name="Sender" style:family="paragraph" style:parent-style-name="Tabelle1" style:default-outline-level="" style:class="extra">
      <style:text-properties style:font-size-complex="10pt"/>
    </style:style>
    <style:style style:name="Zeitspalte" style:family="paragraph" style:parent-style-name="Rechte_20_Spalte" style:default-outline-level="">
      <style:text-properties fo:font-weight="bold" style:font-weight-asian="bold"/>
    </style:style>
    <style:style style:name="Table" style:family="paragraph" style:parent-style-name="Rechte_20_Spalte" style:default-outline-level="" style:class="extra"/>
    <style:style style:name="Hobbys1" style:family="paragraph" style:parent-style-name="Rechte_20_Spalte" style:default-outline-level=""/>
    <style:style style:name="Hobbys2" style:family="paragraph" style:parent-style-name="Rechte_20_Spalte" style:default-outline-level="">
      <style:text-properties fo:font-weight="bold" style:font-weight-asian="bold"/>
    </style:style>
    <style:style style:name="Datum1" style:family="paragraph" style:parent-style-name="CD_5f_Lebenslauf_5f_Text" style:default-outline-level="">
      <style:text-properties fo:color="#0d0d0d" loext:opacity="100%" fo:font-weight="bold" style:font-weight-asian="bold"/>
    </style:style>
    <style:style style:name="Tabelle3" style:family="paragraph" style:parent-style-name="Rechte_20_Spalte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D_5f_Lebenslauf_5f_Überschrift2_20_Char" style:display-name="CD_Lebenslauf_Überschrift2 Char" style:family="text" style:parent-style-name="Default_20_Paragraph_20_Font">
      <style:text-properties fo:text-transform="uppercase" style:font-name="Arial" fo:font-family="Arial" style:font-family-generic="roman" style:font-pitch="variable" fo:language="de" fo:country="DE" fo:font-weight="bold" style:language-asian="de" style:country-asian="DE" style:font-weight-asian="bold" style:font-name-complex="Arial1" style:font-family-complex="Arial" style:font-family-generic-complex="system" style:font-pitch-complex="variable" style:font-weight-complex="bold"/>
    </style:style>
    <style:style style:name="Zitat_20_Zchn" style:display-name="Zitat Zchn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rmatvorlage_5f_neu3_20_Zchn" style:display-name="Formatvorlage_neu3 Zchn" style:family="text" style:parent-style-name="Default_20_Paragraph_20_Font">
      <style:text-properties fo:color="#000000" loext:opacity="100%" style:font-name="Century Gothic3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Tabelle1_20_Zchn" style:display-name="Tabelle1 Zchn" style:family="text" style:parent-style-name="Formatvorlage_5f_neu3_20_Zchn">
      <style:text-properties fo:color="#000000" loext:opacity="100%" style:font-name="Century Gothic3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 style:font-size-complex="12pt"/>
    </style:style>
    <style:style style:name="Kein_20_Leerraum_20_Zchn" style:display-name="Kein Leerraum Zchn" style:family="text" style:parent-style-name="Default_20_Paragraph_20_Fon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Formatvorlageneu_20_Zchn" style:display-name="Formatvorlageneu Zchn" style:family="text" style:parent-style-name="Kein_20_Leerraum_20_Zchn">
      <style:text-properties style:font-name="Century Gothic3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Rechte_20_Spalte_20_Zchn" style:display-name="Rechte Spalte Zchn" style:family="text" style:parent-style-name="Formatvorlageneu_20_Zchn">
      <style:text-properties fo:color="#0d0d0d" loext:opacity="100%" style:font-name="Century Gothic3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Name_20_Zchn" style:display-name="Name Zchn" style:family="text" style:parent-style-name="Tabelle1_20_Zchn">
      <style:text-properties fo:color="#000000" loext:opacity="100%" style:font-name="Century Gothic3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Absender_20_Zchn" style:display-name="Absender Zchn" style:family="text" style:parent-style-name="Tabelle1_20_Zchn">
      <style:text-properties fo:color="#000000" loext:opacity="100%" style:font-name="Century Gothic3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 style:font-size-complex="12pt"/>
    </style:style>
    <style:style style:name="Zeitspalte_20_Zchn" style:display-name="Zeitspalte Zchn" style:family="text" style:parent-style-name="Rechte_20_Spalte_20_Zchn">
      <style:text-properties fo:color="#0d0d0d" loext:opacity="100%" style:font-name="Century Gothic3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abelle_20_Zchn" style:display-name="Tabelle Zchn" style:family="text" style:parent-style-name="Rechte_20_Spalte_20_Zchn">
      <style:text-properties fo:color="#404040" loext:opacity="100%" style:font-name="Century Gothic3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Hobbys1_20_Zchn" style:display-name="Hobbys1 Zchn" style:family="text" style:parent-style-name="Rechte_20_Spalte_20_Zchn">
      <style:text-properties fo:color="#404040" loext:opacity="100%" style:font-name="Century Gothic3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Hobbys2_20_Zchn" style:display-name="Hobbys2 Zchn" style:family="text" style:parent-style-name="Rechte_20_Spalte_20_Zchn">
      <style:text-properties fo:color="#404040" loext:opacity="100%" style:font-name="Century Gothic3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CD_5f_Lebenslauf_5f_Text_20_Zchn" style:display-name="CD_Lebenslauf_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atum1_20_Zchn" style:display-name="Datum1 Zchn" style:family="text" style:parent-style-name="CD_5f_Lebenslauf_5f_Text_20_Zchn">
      <style:text-properties fo:color="#0d0d0d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abelle3_20_Zchn" style:display-name="Tabelle3 Zchn" style:family="text" style:parent-style-name="Rechte_20_Spalte_20_Zchn">
      <style:text-properties fo:color="#404040" loext:opacity="100%" style:font-name="Century Gothic3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fo:font-weight="normal" style:font-name-asian="Times New Roman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weight="normal" style:font-name-asian="Times New Roman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Standard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Standard" style:font-family-generic="swiss" style:font-pitch="variable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MP2" style:family="paragraph" style:parent-style-name="CD_5f_Lebenslauf_5f_Standard">
      <style:text-properties fo:color="#595959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.75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BELLARISCHER  LEBENSLAUF Stefanie</dc:title>
    <meta:initial-creator>Sabine Ratermann pav</meta:initial-creator>
    <dc:creator>p@v </dc:creator>
    <meta:editing-cycles>24</meta:editing-cycles>
    <meta:print-date>2016-01-05T10:33:00</meta:print-date>
    <meta:creation-date>2019-01-17T15:23:00</meta:creation-date>
    <dc:date>2021-06-20T12:50:04.025000000</dc:date>
    <meta:editing-duration>PT1M4S</meta:editing-duration>
    <meta:generator>LibreOffice/7.0.3.1$Windows_X86_64 LibreOffice_project/d7547858d014d4cf69878db179d326fc3483e082</meta:generator>
    <meta:document-statistic meta:table-count="6" meta:image-count="0" meta:object-count="0" meta:page-count="2" meta:paragraph-count="45" meta:word-count="171" meta:character-count="1900" meta:non-whitespace-character-count="1441"/>
    <meta:user-defined meta:name="AppVersion">16.0000</meta:user-defined>
    <meta:user-defined meta:name="Company">Vohrer &amp; Vohr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eidelberg_lebenslauf_bordeaux.dotx" xlink:href=""/>
  </office:meta>
</office:document-meta>
</file>