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style:contextual-spacing="false"/>
    </style:style>
    <style:style style:name="P2" style:family="paragraph" style:parent-style-name="Standard">
      <style:paragraph-properties fo:margin-top="0cm" fo:margin-bottom="0.353cm" style:contextual-spacing="false"/>
      <style:text-properties fo:color="#0d0d0d" loext:opacity="100%" style:font-name="Century Gothic" fo:font-size="10pt" style:font-size-asian="10pt" style:font-size-complex="10pt"/>
    </style:style>
    <style:style style:name="P3" style:family="paragraph" style:parent-style-name="Standard">
      <style:paragraph-properties fo:margin-top="0cm" fo:margin-bottom="0.353cm" style:contextual-spacing="false" fo:text-align="end" style:justify-single-word="false"/>
      <style:text-properties fo:color="#0d0d0d" loext:opacity="100%" style:font-name="Century Gothic" fo:font-size="10pt" style:font-size-asian="10pt" style:font-size-complex="10pt"/>
    </style:style>
    <style:style style:name="P4" style:family="paragraph" style:parent-style-name="Standard">
      <style:paragraph-properties fo:margin-top="0cm" fo:margin-bottom="0.353cm" style:contextual-spacing="false"/>
      <style:text-properties fo:color="#0d0d0d" loext:opacity="100%" style:font-name="Century Gothic" fo:font-size="10pt" fo:font-weight="bold" style:font-size-asian="10pt" style:font-weight-asian="bold" style:font-size-complex="10pt"/>
    </style:style>
    <style:style style:name="P5" style:family="paragraph" style:parent-style-name="Standard">
      <style:paragraph-properties fo:margin-left="0cm" fo:margin-right="0.245cm" fo:text-indent="0cm" style:auto-text-indent="false"/>
    </style:style>
    <style:style style:name="P6" style:family="paragraph" style:parent-style-name="Standard">
      <style:paragraph-properties fo:margin-left="0cm" fo:margin-right="0.245cm" fo:text-indent="0cm" style:auto-text-indent="false"/>
      <style:text-properties style:font-name="Century Gothic" fo:font-size="10pt" style:font-name-asian="Calibri1" style:font-size-asian="10pt" style:font-name-complex="Arial" style:font-size-complex="10pt"/>
    </style:style>
    <style:style style:name="P7" style:family="paragraph" style:parent-style-name="Standard">
      <style:paragraph-properties fo:margin-left="0cm" fo:margin-right="0.245cm" fo:line-height="115%" fo:text-indent="0cm" style:auto-text-indent="false"/>
      <style:text-properties style:font-name="Century Gothic" fo:font-size="10pt" style:font-name-asian="Calibri1" style:font-size-asian="10pt" style:font-name-complex="Arial" style:font-size-complex="10pt"/>
    </style:style>
    <style:style style:name="P8" style:family="paragraph" style:parent-style-name="Standard">
      <style:paragraph-properties fo:margin-left="0cm" fo:margin-right="0.245cm" fo:line-height="115%" fo:text-indent="0cm" style:auto-text-indent="false"/>
    </style:style>
    <style:style style:name="P9" style:family="paragraph" style:parent-style-name="Standard">
      <style:paragraph-properties fo:margin-left="0cm" fo:margin-right="0.245cm" fo:line-height="115%" fo:text-align="start" style:justify-single-word="false" fo:text-indent="0cm" style:auto-text-indent="false"/>
    </style:style>
    <style:style style:name="P10" style:family="paragraph" style:parent-style-name="Anschreiben_20_Absender">
      <style:text-properties fo:color="#0d0d0d" loext:opacity="100%"/>
    </style:style>
    <style:style style:name="P11" style:family="paragraph" style:parent-style-name="Anschreiben_20_Absender">
      <style:text-properties fo:color="#0d0d0d" loext:opacity="100%" style:font-name-complex="Arial"/>
    </style:style>
    <style:style style:name="P12" style:family="paragraph" style:parent-style-name="Anschreiben_20_Adresse">
      <style:text-properties fo:color="#0d0d0d" loext:opacity="100%"/>
    </style:style>
    <style:style style:name="P13" style:family="paragraph" style:parent-style-name="Anschreiben_20_Betreff">
      <style:text-properties fo:color="#0d0d0d" loext:opacity="100%"/>
    </style:style>
    <style:style style:name="P14" style:family="paragraph" style:parent-style-name="Anschreiben_20_Datum">
      <style:text-properties fo:color="#0d0d0d" loext:opacity="100%"/>
    </style:style>
    <style:style style:name="P15" style:family="paragraph" style:parent-style-name="Standard" style:master-page-name="Standard">
      <style:paragraph-properties fo:text-align="end" style:justify-single-word="false" style:page-number="auto"/>
      <style:text-properties fo:color="#0d0d0d" loext:opacity="100%" style:font-name="Century Gothic" fo:font-weight="bold" style:font-weight-asian="bold"/>
    </style:style>
    <style:style style:name="P16" style:family="paragraph">
      <loext:graphic-properties draw:fill="none"/>
      <style:paragraph-properties fo:text-align="start"/>
      <style:text-properties fo:font-size="18pt"/>
    </style:style>
    <style:style style:name="T1" style:family="text">
      <style:text-properties fo:color="#0d0d0d" loext:opacity="100%"/>
    </style:style>
    <style:style style:name="T2" style:family="text">
      <style:text-properties style:font-name="Century Gothic" fo:font-size="10pt" style:font-size-asian="10pt" style:font-size-complex="10pt"/>
    </style:style>
    <style:style style:name="T3" style:family="text">
      <style:text-properties style:font-name="Century Gothic" fo:font-size="10pt" style:font-name-asian="Calibri1" style:font-size-asian="10pt" style:font-name-complex="Arial" style:font-size-complex="10pt"/>
    </style:style>
    <style:style style:name="T4" style:family="text">
      <style:text-properties style:font-name="Century Gothic" fo:font-size="10pt" fo:font-weight="bold" style:font-name-asian="Calibri1" style:font-size-asian="10pt" style:font-weight-asian="bold" style:font-name-complex="Arial" style:font-size-complex="10pt"/>
    </style:style>
    <style:style style:name="T5" style:family="text">
      <style:text-properties style:font-name="Century Gothic" fo:font-size="10pt" fo:font-style="normal" style:font-size-asian="10pt" style:font-style-asian="normal" style:font-size-complex="10pt" style:font-style-complex="normal"/>
    </style:style>
    <style:style style:name="T6" style:family="text">
      <style:text-properties style:font-name="Century Gothic" fo:font-size="10pt" fo:font-style="normal" style:font-name-asian="Calibri1" style:font-size-asian="10pt" style:font-style-asian="normal" style:font-name-complex="Arial" style:font-size-complex="10pt" style:font-style-complex="normal"/>
    </style:style>
    <style:style style:name="T7" style:family="text">
      <style:text-properties style:font-name="Century Gothic" fo:font-weight="bold" style:font-name-asian="Calibri1" style:font-weight-asian="bold" style:font-name-complex="Arial"/>
    </style:style>
    <style:style style:name="T8" style:family="text">
      <style:text-properties fo:color="#666666" loext:opacity="100%" style:font-name="Century Gothic" fo:font-size="8pt" fo:font-weight="bold" style:font-name-asian="Calibri1" style:font-size-asian="8pt" style:font-weight-asian="bold" style:font-name-complex="Arial" style:font-size-complex="8pt"/>
    </style:style>
    <style:style style:name="gr1" style:family="graphic">
      <style:graphic-properties draw:stroke="solid" svg:stroke-width="0.026cm" svg:stroke-color="#0d0d0d"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Vorname Nachname</text:p>
      <text:p text:style-name="Anschreiben_20_Absender"><draw:line text:anchor-type="paragraph" draw:z-index="0" draw:name="Gerade Verbindung 2" draw:style-name="gr1" draw:text-style-name="P16" svg:x1="0cm" svg:y1="-0.049cm" svg:x2="16.496cm" svg:y2="-0.049cm"><text:p/></draw:line><text:line-break/><text:span text:style-name="T1">Straße Hausnummer</text:span></text:p>
      <text:p text:style-name="P10">Postleitzahl Stadt</text:p>
      <text:p text:style-name="P10">Telefon: 00000 – 10 10 10</text:p>
      <text:p text:style-name="P11">Mobil: 0000 – 0000 0000</text:p>
      <text:p text:style-name="P10">E-Mail: vorname.nachname@googlemail.com</text:p>
      <text:p text:style-name="P3"/>
      <text:p text:style-name="P12">Musterfirma GmbH</text:p>
      <text:p text:style-name="P12">Frau/Herrn Vorname Nachname</text:p>
      <text:p text:style-name="P12">Postfach 000</text:p>
      <text:p text:style-name="P12">00000 Stadt</text:p>
      <text:p text:style-name="P14">Heimatstadt, Datum 00.00.0000</text:p>
      <text:p text:style-name="P2"/>
      <text:p text:style-name="P2"/>
      <text:p text:style-name="P2"/>
      <text:p text:style-name="P13">Bewerbung als Berufsbezeichnung</text:p>
      <text:p text:style-name="P13">Ihre Anzeige in Musterzeitung vom 00.00.0000 – Referenznummer 123456789</text:p>
      <text:p text:style-name="P4"/>
      <text:p text:style-name="P4"/>
      <text:p text:style-name="P1"><text:span text:style-name="T5">Sehr geehrte/r Frau /Herr Nachname,<text:line-break/><text:line-break/></text:span><text:span text:style-name="T2">aktuell arbeite ich als </text:span><text:span text:style-name="T5">„Berufsbezeichnung“ </text:span><text:span text:style-name="T2">bei der Musterfirma. In meiner Funktion als </text:span><text:span text:style-name="T5">„Bezeichnung“</text:span><text:span text:style-name="T2"> liegt mein Verantwortungsbereich in der Erledigung von </text:span><text:span text:style-name="T5">„Aufzählung“</text:span><text:span text:style-name="T2">. Zu meinen Aufgaben gehört neben der Kundenbetreuung auch die Anleitungen der Mitarbeiter und die Überwachung der Produktion. <text:line-break/><text:line-break/></text:span><text:span text:style-name="T3">Ich bin jederzeit in der Lage, die geforderten Tätigkeiten routiniert und sorgfältig abzuwickeln. Aufgrund meiner langjährigen Berufserfahrung verfüge ich über alle notwendigen Kenntnisse, um aktiv an der Weiterentwicklung der Projekte im Team mitzuwirken. </text:span></text:p>
      <text:p text:style-name="P6">Wie Sie meinen Arbeitszeugnissen entnehmen können, besitze ich hervorragende kommunikative Fähigkeiten und spreche neben akzentfreiem Deutsch auch fließend Englisch. Bei emotionalen Belastungen und bei hohem Arbeitsaufkommen kann ich mit meiner freundlichen, jedoch verbindlichen Art, einen positiven Außenauftritt Ihrer Firma gewährleisten.</text:p>
      <text:p text:style-name="P5"><text:span text:style-name="T3">Ihr Unternehmen gehört zu den Marktführern und bietet ein spannendes Aufgabenfeld im Bereich </text:span><text:span text:style-name="T6">„Themengebiet“</text:span><text:span text:style-name="T3">. Daher möchte meine Arbeitskraft gerne in Ihrem zukunftsorientierten Unternehmen einbringen.</text:span></text:p>
      <text:p text:style-name="P6">Meine Kündigungsfrist beträgt vier Wochen zum Monatsende, sodass ich zum 00.00.0000 in Ihrem Unternehmen anfangen kann.</text:p>
      <text:p text:style-name="P6">Ein Jahresbruttoeinkommen von 00.000 EUR bis 00.000 EUR betrachte ich als eine angemessene Verhandlungsbasis.</text:p>
      <text:p text:style-name="P7">Von meinen weiteren kommunikativen Fähigkeiten werde ich Sie gerne in einem persönlichen Gespräch überzeugen.</text:p>
      <text:p text:style-name="P7">Freundliche Grüße<text:line-break/>Vorname Nachname<text:line-break/></text:p>
      <text:p text:style-name="P8"><text:span text:style-name="T3"><text:line-break/></text:span><text:span text:style-name="T4">Anlagen</text:span><text:span text:style-name="T7"><text:tab/><text:tab/><text:tab/><text:tab/><text:tab/><text:tab/><text:tab/><text:tab/><text:tab/><text:tab/></text:span></text:p>
      <text:p text:style-name="P9"><text:span text:style-name="T7"><text:s text:c="61"/></text:span><text:span text:style-name="T8">© people@venture GmbH</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Anschreiben_20_Absender" style:display-name="Anschreiben Absender" style:family="paragraph" style:parent-style-name="Standard" style:default-outline-level="">
      <style:paragraph-properties fo:margin-top="0cm" fo:margin-bottom="0cm" style:contextual-spacing="false" fo:text-align="end" style:justify-single-word="false"/>
      <style:text-properties fo:color="#404040" loext:opacity="100%" style:font-name="Century Gothic" fo:font-family="'Century Gothic'" style:font-family-generic="roman" style:font-pitch="variable" fo:font-size="10pt" style:font-size-asian="10pt" style:font-size-complex="10pt"/>
    </style:style>
    <style:style style:name="Anschreiben_20_Adresse" style:display-name="Anschreiben Adresse" style:family="paragraph" style:parent-style-name="Standard" style:default-outline-level="">
      <style:paragraph-properties fo:margin-top="0cm" fo:margin-bottom="0cm" style:contextual-spacing="false"/>
      <style:text-properties fo:color="#404040" loext:opacity="100%" style:font-name="Century Gothic" fo:font-family="'Century Gothic'" style:font-family-generic="roman" style:font-pitch="variable" fo:font-size="10pt" style:font-size-asian="10pt" style:font-size-complex="10pt"/>
    </style:style>
    <style:style style:name="Anschreiben_20_Datum" style:display-name="Anschreiben Datum" style:family="paragraph" style:parent-style-name="Standard" style:default-outline-level="">
      <style:paragraph-properties fo:margin-top="0cm" fo:margin-bottom="0cm" style:contextual-spacing="false" fo:text-align="end" style:justify-single-word="false"/>
      <style:text-properties fo:color="#404040" loext:opacity="100%" style:font-name="Century Gothic" fo:font-family="'Century Gothic'" style:font-family-generic="roman" style:font-pitch="variable" fo:font-size="10pt" style:font-size-asian="10pt" style:font-size-complex="10pt"/>
    </style:style>
    <style:style style:name="Anschreiben_20_Betreff" style:display-name="Anschreiben Betreff" style:family="paragraph" style:parent-style-name="Standard" style:default-outline-level="">
      <style:paragraph-properties fo:margin-top="0cm" fo:margin-bottom="0cm" style:contextual-spacing="false"/>
      <style:text-properties fo:color="#404040" loext:opacity="100%" style:font-name="Century Gothic" fo:font-family="'Century Gothic'" style:font-family-generic="roman" style:font-pitch="variable" fo:font-size="10pt" fo:font-weight="bold" style:font-size-asian="10pt" style:font-weight-asian="bol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Anschreiben_20_Absender_20_Zchn" style:display-name="Anschreiben Absender Zchn" style:family="text" style:parent-style-name="Default_20_Paragraph_20_Font">
      <style:text-properties fo:color="#404040" loext:opacity="100%" style:font-name="Century Gothic" fo:font-family="'Century Gothic'" style:font-family-generic="roman" style:font-pitch="variable" fo:font-size="10pt" style:font-size-asian="10pt" style:font-size-complex="10pt"/>
    </style:style>
    <style:style style:name="Anschreiben_20_Adresse_20_Zchn" style:display-name="Anschreiben Adresse Zchn" style:family="text" style:parent-style-name="Default_20_Paragraph_20_Font">
      <style:text-properties fo:color="#404040" loext:opacity="100%" style:font-name="Century Gothic" fo:font-family="'Century Gothic'" style:font-family-generic="roman" style:font-pitch="variable" fo:font-size="10pt" style:font-size-asian="10pt" style:font-size-complex="10pt"/>
    </style:style>
    <style:style style:name="Anschreiben_20_Datum_20_Zchn" style:display-name="Anschreiben Datum Zchn" style:family="text" style:parent-style-name="Default_20_Paragraph_20_Font">
      <style:text-properties fo:color="#404040" loext:opacity="100%" style:font-name="Century Gothic" fo:font-family="'Century Gothic'" style:font-family-generic="roman" style:font-pitch="variable" fo:font-size="10pt" style:font-size-asian="10pt" style:font-size-complex="10pt"/>
    </style:style>
    <style:style style:name="Anschreiben_20_Betreff_20_Zchn" style:display-name="Anschreiben Betreff Zchn" style:family="text" style:parent-style-name="Default_20_Paragraph_20_Font">
      <style:text-properties fo:color="#404040" loext:opacity="100%" style:font-name="Century Gothic" fo:font-family="'Century Gothic'" style:font-family-generic="roman" style:font-pitch="variable" fo:font-size="10pt" fo:font-weight="bold" style:font-size-asian="10pt" style:font-weight-asian="bol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54cm" fo:margin-bottom="0.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63cm" fo:margin-left="0cm" fo:margin-right="0cm" fo:margin-bottom="0.649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bine Ratermann pav</meta:initial-creator>
    <dc:creator>Dirk Steinhäuser</dc:creator>
    <meta:editing-cycles>21</meta:editing-cycles>
    <meta:print-date>2014-02-25T13:19:00</meta:print-date>
    <meta:creation-date>2018-06-11T09:33:00</meta:creation-date>
    <dc:date>2021-06-15T10:40:33.67</dc:date>
    <meta:editing-duration>PT11M23S</meta:editing-duration>
    <meta:generator>LibreOffice/7.0.3.1$Windows_X86_64 LibreOffice_project/d7547858d014d4cf69878db179d326fc3483e082</meta:generator>
    <meta:document-statistic meta:table-count="0" meta:image-count="0" meta:object-count="0" meta:page-count="1" meta:paragraph-count="22" meta:word-count="232" meta:character-count="1941" meta:non-whitespace-character-count="1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heidelberg_anschreiben_bordeaux.dotx" xlink:href=""/>
  </office:meta>
</office:document-meta>
</file>